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6.845cm" fo:break-before="page" table:align="left" style:writing-mode="lr-tb"/>
    </style:style>
    <style:style style:name="Tableau13.A" style:family="table-column">
      <style:table-column-properties style:column-width="16.845cm"/>
    </style:style>
    <style:style style:name="Tableau13.1" style:family="table-row">
      <style:table-row-properties style:min-row-height="1cm" fo:keep-together="auto"/>
    </style:style>
    <style:style style:name="Tableau13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" style:family="table">
      <style:table-properties style:width="16.845cm" table:align="left" style:writing-mode="lr-tb"/>
    </style:style>
    <style:style style:name="Tableau14.A" style:family="table-column">
      <style:table-column-properties style:column-width="5.251cm"/>
    </style:style>
    <style:style style:name="Tableau14.B" style:family="table-column">
      <style:table-column-properties style:column-width="11.594cm"/>
    </style:style>
    <style:style style:name="Tableau14.1" style:family="table-row">
      <style:table-row-properties style:min-row-height="0.741cm" fo:keep-together="auto"/>
    </style:style>
    <style:style style:name="Tableau14.A1" style:family="table-cell">
      <style:table-cell-properties style:vertical-align="middle" fo:background-color="#634a9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4" style:family="table-row">
      <style:table-row-properties style:min-row-height="1.284cm" fo:keep-together="auto"/>
    </style:style>
    <style:style style:name="Tableau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ffff" loext:opacity="100%" style:font-name="Arial" fo:font-size="10pt" fo:font-weight="bold" officeooo:paragraph-rsid="000a4cfb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officeooo:paragraph-rsid="000a4cfb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officeooo:paragraph-rsid="000a4cfb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paragraph-rsid="000a4cfb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paragraph-rsid="000a4cfb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0a4cfb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style="italic" officeooo:paragraph-rsid="000a4cfb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0a4cfb"/>
    </style:style>
    <style:style style:name="P9" style:family="paragraph" style:parent-style-name="Standard">
      <style:paragraph-properties fo:text-align="end" style:justify-single-word="false"/>
      <style:text-properties fo:color="#ff0000" loext:opacity="100%" style:font-name="Arial" fo:font-size="10pt" fo:font-style="italic" officeooo:paragraph-rsid="000a4cfb" style:font-size-asian="10pt" style:font-style-asian="italic" style:font-name-complex="Arial" style:font-size-complex="10pt"/>
    </style:style>
    <style:style style:name="P10" style:family="paragraph" style:parent-style-name="Standard">
      <style:text-properties officeooo:paragraph-rsid="000a4cf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style="italic" style:font-size-asian="10pt" style:font-style-asian="italic" style:font-name-complex="Arial" style:font-size-complex="10pt"/>
    </style:style>
    <style:style style:name="T3" style:family="text">
      <style:text-properties fo:color="#000000" loext:opacity="100%" officeooo:rsid="0058e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">PARTIES PRENANTES DU PROJET</text:p>
          </table:table-cell>
        </table:table-row>
      </table:table>
      <text:p text:style-name="P1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1">Partenaires principaux éventuels </text:p>
          </table:table-cell>
          <table:covered-table-cell/>
        </table:table-row>
        <table:table-row table:style-name="Tableau14.1">
          <table:table-cell table:style-name="Tableau14.A16" table:number-columns-spanned="2" office:value-type="string">
            <text:p text:style-name="P2">Partenaire 1</text:p>
          </table:table-cell>
          <table:covered-table-cell/>
        </table:table-row>
        <table:table-row table:style-name="Tableau14.1">
          <table:table-cell table:style-name="Tableau14.A14" office:value-type="string">
            <text:p text:style-name="P4">Nom / type de structure</text:p>
          </table:table-cell>
          <table:table-cell table:style-name="Tableau14.B14" office:value-type="string">
            <text:p text:style-name="P6"> </text:p>
          </table:table-cell>
        </table:table-row>
        <table:table-row table:style-name="Tableau14.4">
          <table:table-cell table:style-name="Tableau14.A14" office:value-type="string">
            <text:p text:style-name="P4">Situation géographique, implantation et rayonnemen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Partenariat habituel et/ou nouvellement établi pour ce proje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8"><text:span text:style-name="T1">Modalités d’élaboration du projet (</text:span><text:span text:style-name="T2">par exemple : mode de concertation, participation, consultation, implication des publics</text:span><text:span text:style-name="T1">)</text:span>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Nature et rôle du partenaire dans le dispositif d’expérimentation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Le cas échéant, cofinancements accordés ou sollicités </text:p>
            <text:p text:style-name="P8"><text:span text:style-name="T1">(</text:span><text:span text:style-name="T2">financier ou en nature</text:span><text:span text:style-name="T1">) </text:span></text:p>
            <text:p text:style-name="P9">précisez les cofinancements obtenus ou attendus pour le projet</text:p>
          </table:table-cell>
          <table:table-cell table:style-name="Tableau14.B14" office:value-type="string">
            <text:p text:style-name="P7"/>
          </table:table-cell>
        </table:table-row>
        <table:table-row table:style-name="Tableau14.1">
          <table:table-cell table:style-name="Tableau14.A16" table:number-columns-spanned="2" office:value-type="string">
            <text:p text:style-name="P2">Partenaire 2 <text:bookmark-start text:name="OLE_LINK3"/>(le cas échéant)<text:bookmark-end text:name="OLE_LINK3"/></text:p>
          </table:table-cell>
          <table:covered-table-cell/>
        </table:table-row>
        <table:table-row table:style-name="Tableau14.1">
          <table:table-cell table:style-name="Tableau14.A14" office:value-type="string">
            <text:p text:style-name="P4">Nom / type de structure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Situation géographique, implantation et rayonnemen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Partenariat habituel et/ou nouvellement établi pour ce projet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8"><text:span text:style-name="T1">Modalités d’élaboration du projet (</text:span><text:span text:style-name="T2">par exemple : mode de concertation, participation, consultation, implication des publics</text:span><text:span text:style-name="T1">)</text:span>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4" office:value-type="string">
            <text:p text:style-name="P4">Nature et rôle du partenaire dans le dispositif d’expérimentation</text:p>
          </table:table-cell>
          <table:table-cell table:style-name="Tableau14.B14" office:value-type="string">
            <text:p text:style-name="P5"/>
          </table:table-cell>
        </table:table-row>
        <table:table-row table:style-name="Tableau14.4">
          <table:table-cell table:style-name="Tableau14.A15" office:value-type="string">
            <text:p text:style-name="P4">Le cas échéant, cofinancements accordés ou sollicités </text:p>
            <text:p text:style-name="P8"><text:span text:style-name="T1">(</text:span><text:span text:style-name="T2">financier ou en nature</text:span><text:span text:style-name="T1">) </text:span></text:p>
            <text:p text:style-name="P9">précisez les cofinancements obtenus ou attendus pour le projet</text:p>
          </table:table-cell>
          <table:table-cell table:style-name="Tableau14.B15" office:value-type="string">
            <text:p text:style-name="P7"/>
          </table:table-cell>
        </table:table-row>
        <table:table-row table:style-name="Tableau14.1">
          <table:table-cell table:style-name="Tableau14.A16" table:number-columns-spanned="2" office:value-type="string">
            <text:p text:style-name="P2">Autres Partenaire<text:span text:style-name="T3">s</text:span> éventuels à préciser :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45:37.303000000</meta:creation-date>
    <dc:date>2020-06-30T12:46:22.423000000</dc:date>
    <meta:editing-duration>PT45S</meta:editing-duration>
    <meta:editing-cycles>1</meta:editing-cycles>
    <meta:generator>LibreOffice/7.2.7.2.M8$Windows_X86_64 LibreOffice_project/cf1bdbb7fdbe4cc2bde03370057fbbb79d316db5</meta:generator>
    <meta:document-statistic meta:table-count="2" meta:image-count="0" meta:object-count="0" meta:page-count="1" meta:paragraph-count="22" meta:word-count="144" meta:character-count="1073" meta:non-whitespace-character-count="944"/>
  </office:meta>
</office:document-meta>
</file>